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50pt" fo:font-weight="normal" fo:font-family="'Segoe UI'" style:font-family-asian="'Segoe UI'" style:font-family-complex="'Segoe UI'" fo:background-color="transparent" fo:color="#000000"/>
    </style:style>
    <style:style style:name="T36" style:family="text">
      <style:text-properties fo:font-size="10.50pt" fo:font-weight="bold" style:text-underline-mode="continuous" style:text-underline-type="single" style:text-underline-style="solid" style:text-underline-width="normal" fo:font-family="'Segoe UI'" style:font-family-asian="'Segoe UI'" style:font-family-complex="'Segoe UI'" fo:background-color="transparent" fo:color="#4267b2"/>
    </style:style>
    <style:style style:name="T37" style:family="text">
      <style:text-properties fo:font-size="10.50pt" fo:font-weight="bold" style:text-underline-mode="continuous" style:text-underline-type="single" style:text-underline-style="solid" style:text-underline-width="normal" fo:font-family="'Segoe UI'" style:font-family-asian="'Segoe UI'" style:font-family-complex="'Segoe UI'" fo:background-color="transparent" fo:color="#4267b2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</office:automatic-styles>
  <office:body>
    <office:text>
      <text:p text:style-name="P1"><text:span text:style-name="T1">Nak</text:span><text:span text:style-name="T2">ło nad Notecią, dn. …......................</text:span></text:p>
      <text:p text:style-name="P2"><text:span text:style-name="T3"><text:s/>......................................</text:span></text:p>
      <text:p text:style-name="P2"><text:span text:style-name="T3"><text:s/>imi</text:span><text:span text:style-name="T4">ę i nazwisko</text:span></text:p>
      <text:p text:style-name="P2"><text:span text:style-name="T5">........................................</text:span></text:p>
      <text:p text:style-name="P2"><text:span text:style-name="T5"><text:s/>ulica</text:span></text:p>
      <text:p text:style-name="P2"><text:span text:style-name="T5">........................................</text:span></text:p>
      <text:p text:style-name="P2"><text:span text:style-name="T5"><text:s/>nr kodu miejscowo</text:span><text:span text:style-name="T6">ść</text:span></text:p>
      <text:p text:style-name="P2"><text:span text:style-name="T7">........................................</text:span></text:p>
      <text:p text:style-name="P2"><text:span text:style-name="T7">nr telefonu</text:span></text:p>
      <text:p text:style-name="P2"><text:span text:style-name="T7">…....................................</text:span></text:p>
      <text:p text:style-name="P2"><text:span text:style-name="T7">NIP/REGON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3"><text:span text:style-name="T9">Zarz</text:span><text:span text:style-name="T10">ąd Dr</text:span><text:span text:style-name="T11">óg Powiatowych w Nakle nad Noteci</text:span><text:span text:style-name="T12">ą</text:span></text:p>
      <text:p text:style-name="P3"><text:span text:style-name="T13">ul. M</text:span><text:span text:style-name="T14">łńska 5</text:span></text:p>
      <text:p text:style-name="P3"><text:span text:style-name="T15">89<text:s/></text:span><text:span text:style-name="T16">–</text:span><text:span text:style-name="T17"><text:s/>100 Nak</text:span><text:span text:style-name="T18">ło nad Notecią</text:span></text:p>
      <text:p text:style-name="P3"><text:span text:style-name="T19"/></text:p>
      <text:p text:style-name="P3"><text:span text:style-name="T19"/></text:p>
      <text:p text:style-name="P4"><text:span text:style-name="T19"/></text:p>
      <text:p text:style-name="P5"><text:span text:style-name="T20">W N I O S E K</text:span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7"><text:span text:style-name="T22"><text:tab/>Prosz</text:span><text:span text:style-name="T23">ę o wyrażenie zgody na zajęcie pasa drogowego pod<text:s/></text:span><text:span text:style-name="T24">„</text:span><text:span text:style-name="T25">stoisko handlowe</text:span><text:span text:style-name="T26"><text:s text:c="2"/>na handel ...........................................................................................</text:span><text:span text:style-name="T27">”</text:span><text:span text:style-name="T28"><text:s/>w ci</text:span><text:span text:style-name="T29">ągu drogi powiatowej<text:s text:c="2"/>w miejscowości ..................................., ul.................................. o wymiarach<text:s text:c="2"/>.............................. m w terminie od dnia ........................... do dnia .........................</text:span></text:p>
      <text:p text:style-name="P7"><text:span text:style-name="T30"/></text:p>
      <text:p text:style-name="P8"><text:span text:style-name="T31">......................................</text:span></text:p>
      <text:p text:style-name="P8"><text:span text:style-name="T31">podpis</text:span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2"/></text:p>
      <text:p text:style-name="P9"><text:span text:style-name="T33">KLAUZULA INFORMACYJNA dotycz</text:span><text:span text:style-name="T34">ąca przetwarzania danych osobowych znajduje się pod adresem internetowym:<text:s/></text:span><text:span text:style-name="T35"><text:s/></text:span><text:a xlink:href="https://zdpnaklo.rbip.mojregion.info/"><text:span text:style-name="T36">https://zdpnaklo.rbip.mojregion.info/</text:span></text:a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