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326.05pt" fo:text-indent="0.00pt" fo:margin-top="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justify" fo:margin-top="6.00pt"/>
    </style:style>
    <style:style style:name="P6" style:family="paragraph">
      <style:paragraph-properties fo:line-height="100.00%" fo:text-align="left" fo:margin-left="248.1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50.00%" fo:text-align="justify" fo:margin-left="0.00pt" fo:text-indent="25.50pt" fo:margin-top="6.00pt"/>
    </style:style>
    <style:style style:name="P9" style:family="paragraph">
      <style:paragraph-properties fo:line-height="150.00%" fo:text-align="center" fo:margin-top="6.0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15.00%" fo:text-align="left" fo:margin-bottom="6.00pt"/>
    </style:style>
    <style:style style:name="P13" style:family="paragraph">
      <style:paragraph-properties fo:line-height="115.00%" fo:text-align="justify" fo:margin-left="25.50pt" fo:text-indent="-25.50pt" fo:margin-bottom="6.00pt"/>
    </style:style>
    <style:style style:name="P14" style:family="paragraph">
      <style:paragraph-properties fo:line-height="115.00%" fo:text-align="justify" fo:margin-bottom="6.00pt"/>
    </style:style>
    <style:style style:name="P15" style:family="paragraph">
      <style:paragraph-properties fo:line-height="150.00%" fo:text-align="right" fo:margin-top="6.00pt"/>
    </style:style>
    <style:style style:name="P16" style:family="paragraph">
      <style:paragraph-properties fo:line-height="150.00%" fo:text-align="justify" fo:margin-top="6.00pt"/>
    </style:style>
    <style:style style:name="P17" style:family="paragraph">
      <style:paragraph-properties fo:line-height="115.00%" fo:text-align="justify" fo:margin-left="0.00pt" fo:text-indent="25.50pt" fo:margin-top="6.00pt"/>
    </style:style>
    <style:style style:name="P18" style:family="paragraph">
      <style:paragraph-properties fo:line-height="115.00%" fo:text-align="justify" fo:margin-top="6.00pt"/>
    </style:style>
    <style:style style:name="P19" style:family="paragraph">
      <style:paragraph-properties fo:line-height="115.00%" fo:text-align="justify" fo:margin-left="0.00pt" fo:text-indent="25.50pt" fo:margin-top="6.00pt"/>
    </style:style>
    <style:style style:name="P20" style:family="paragraph">
      <style:paragraph-properties fo:line-height="150.00%" fo:text-align="justify" fo:margin-left="248.10pt" fo:text-indent="0.00pt" fo:margin-top="6.00pt"/>
    </style:style>
    <style:style style:name="P21" style:family="paragraph">
      <style:paragraph-properties fo:line-height="150.00%" fo:text-align="justify" fo:margin-left="297.70pt" fo:text-indent="0.00pt" fo:margin-top="6.00pt"/>
    </style:style>
    <style:style style:name="P22" style:family="paragraph">
      <style:paragraph-properties fo:line-height="100.00%" fo:text-align="left" fo:margin-left="14.15pt" fo:text-indent="-8.5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4.15pt" fo:text-indent="-8.5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14.15pt" fo:text-indent="-8.50pt"/>
    </style:style>
    <style:style style:name="P27" style:family="paragraph">
      <style:paragraph-properties fo:line-height="100.00%" fo:text-align="left"/>
    </style:style>
  </office:automatic-styles>
  <office:body>
    <office:text>
      <text:p text:style-name="P1"><text:span text:style-name="T1"><text:s text:c="3"/></text:span></text:p>
      <text:p text:style-name="P2"><text:span text:style-name="T1"><text:tab/><text:tab/><text:tab/><text:tab/><text:tab/><text:tab/><text:tab/><text:tab/></text:span><text:span text:style-name="T2">…………………………………..</text:span></text:p>
      <text:p text:style-name="P3"><text:span text:style-name="T3">(miejscowo</text:span><text:span text:style-name="T4">ść, data)</text:span></text:p>
      <text:p text:style-name="P4"><text:span text:style-name="T5"><text:tab/>……………………………………….</text:span></text:p>
      <text:p text:style-name="P4"><text:span text:style-name="T5"><text:tab/>……………………………………….</text:span></text:p>
      <text:p text:style-name="P4"><text:span text:style-name="T5"><text:tab/>……………………………………….</text:span></text:p>
      <text:p text:style-name="P5"><text:span text:style-name="T6"><text:s text:c="4"/>(imi</text:span><text:span text:style-name="T7">ę, nazwisko lub nazwa i NIP, adres)</text:span></text:p>
      <text:p text:style-name="P5"><text:span text:style-name="T8"><text:s text:c="5"/>..……………………………………………….</text:span></text:p>
      <text:p text:style-name="P5"><text:span text:style-name="T8"><text:tab/><text:s text:c="12"/></text:span><text:span text:style-name="T9">(e-mail lub nr tel.*)<text:tab/><text:tab/><text:tab/></text:span></text:p>
      <text:p text:style-name="P5"><text:span text:style-name="T10"/></text:p>
      <text:p text:style-name="P6"><text:span text:style-name="T11">Zarz</text:span><text:span text:style-name="T12">ąd Dr</text:span><text:span text:style-name="T13">óg Powiatowych</text:span></text:p>
      <text:p text:style-name="P6"><text:span text:style-name="T14">w Nak</text:span><text:span text:style-name="T15">ło nad Notecią</text:span></text:p>
      <text:p text:style-name="P6"><text:span text:style-name="T16">ul. M</text:span><text:span text:style-name="T17">łyńska 5</text:span></text:p>
      <text:p text:style-name="P6"><text:span text:style-name="T18">89-100 Nak</text:span><text:span text:style-name="T19">ło nad Notecią</text:span></text:p>
      <text:p text:style-name="P7"><text:span text:style-name="T20"/></text:p>
      <text:p text:style-name="P8"><text:span text:style-name="T20"/></text:p>
      <text:p text:style-name="P9"><text:span text:style-name="T21">WNIOSEK</text:span></text:p>
      <text:p text:style-name="P9"><text:span text:style-name="T21">o wydanie zezwolenia na lokalizacj</text:span><text:span text:style-name="T22">ę zjazdu **/ przebudowę istniejącego zjazdu**</text:span></text:p>
      <text:p text:style-name="P10"><text:span text:style-name="T23">Wnosz</text:span><text:span text:style-name="T24">ę o wydanie zezwolenia na lokalizację zjazdu**, przebudowę istniejącego zjazdu** z drogi powiatowej nr ……………. w miejscowości ………………………… do nieruchomości, tj. działki o numerze ewidencyjnym................................ obręb …..................................................</text:span></text:p>
      <text:p text:style-name="P10"><text:span text:style-name="T25">Nieruchomo</text:span><text:span text:style-name="T26">ść ta jest wykorzystywana na cele ………………………………………………...</text:span></text:p>
      <text:p text:style-name="P10"><text:span text:style-name="T27">Po wykonaniu zjazdu** przebudowie istniej</text:span><text:span text:style-name="T28">ącego zjazdu** spos</text:span><text:span text:style-name="T29">ób wykorzystania nieruchomo</text:span><text:span text:style-name="T30">ści nie ulegnie zmianie**, ulegnie zmianie polegającej na**</text:span></text:p>
      <text:p text:style-name="P10"><text:span text:style-name="T31">………………………………………………………………………………………………….</text:span></text:p>
      <text:p text:style-name="P10"><text:span text:style-name="T31">…………………………………………………………………………………………………</text:span></text:p>
      <text:p text:style-name="P10"><text:span text:style-name="T32"/></text:p>
      <text:p text:style-name="P10"><text:span text:style-name="T33">Przebudowa zjazdu b</text:span><text:span text:style-name="T34">ędzie polegała na**</text:span></text:p>
      <text:p text:style-name="P10"><text:span text:style-name="T35">………………………………………………………………………………………………….</text:span></text:p>
      <text:p text:style-name="P10"><text:span text:style-name="T35">………………………………………………………………………………………………….</text:span></text:p>
      <text:p text:style-name="P11"><text:span text:style-name="T36"/></text:p>
      <text:p text:style-name="P12"><text:span text:style-name="T37">Do niniejszego wniosku za</text:span><text:span text:style-name="T38">łącza się:</text:span></text:p>
      <text:p text:style-name="P13"><text:span text:style-name="T39">1)<text:tab/>kopi</text:span><text:span text:style-name="T40">ę aktualnej mapy zasadniczej lub sytuacyjno-wysokościowej w skali 1:500/1:1000 obejmującej zakres przedmiotowej nieruchomości w nawiązaniu do drogi powiatowej z zaznaczonym proponowanym miejscem lokalizacji zjazdu i widocznymi granicami nieruchomości kt</text:span><text:span text:style-name="T41">órej wniosek dotyczy;</text:span></text:p>
      <text:p text:style-name="P13"><text:span text:style-name="T42">2) <text:tab/>kopi</text:span><text:span text:style-name="T43">ę aktualnego dokumentu stwierdzającego tytuł prawny do nieruchomości (np. wypisu aktu notarialnego, odpis lub numer księgi wieczystej prowadzonej dla nieruchomości, wypisu z rejestru grunt</text:span><text:span text:style-name="T44">ów uwzgl</text:span><text:span text:style-name="T45">ędniający aktualny numer księgi wieczystej);</text:span></text:p>
      <text:p text:style-name="P13"><text:span text:style-name="T46">3) <text:tab/>pe</text:span><text:span text:style-name="T47">łnomocnictwo lub urzędowo poświadczony odpis pełnomocnictwa (w przypadku wystąpienia w imieniu wnioskodawcy pełnomocnika) oraz oryginał dowodu zapłaty opłaty skarbowej 17 zł za złożenie dokumentu stwierdzającego udzielenie pełnomocnictwa. Powołaną<text:s text:c="2"/>opłatę skarbową należy uiścić na konto: Urzędu Miasta i Gminy w Nakle nad Notecią</text:span><text:span text:style-name="T48"/></text:p>
      <text:p text:style-name="P14"><text:span text:style-name="T49"/></text:p>
      <text:p text:style-name="P15"><text:span text:style-name="T50">……………………………………</text:span></text:p>
      <text:p text:style-name="P16"><text:span text:style-name="T51"><text:tab/><text:tab/><text:tab/><text:tab/><text:tab/><text:tab/><text:tab/><text:tab/><text:tab/><text:tab/>(podpis wnioskodawcy)</text:span></text:p>
      <text:p text:style-name="P16"><text:span text:style-name="T52"/></text:p>
      <text:p text:style-name="P16"><text:span text:style-name="T53"><text:s text:c="9"/></text:span></text:p>
      <text:p text:style-name="P16"><text:span text:style-name="T54"/></text:p>
      <text:p text:style-name="P16"><text:span text:style-name="T54"/></text:p>
      <text:p text:style-name="P16"><text:span text:style-name="T54"/></text:p>
      <text:p text:style-name="P16"><text:span text:style-name="T54"/></text:p>
      <text:p text:style-name="P16"><text:span text:style-name="T54"/></text:p>
      <text:p text:style-name="P16"><text:span text:style-name="T54"/></text:p>
      <text:p text:style-name="P16"><text:span text:style-name="T54"/></text:p>
      <text:p text:style-name="P16"><text:span text:style-name="T54"/></text:p>
      <text:p text:style-name="P16"><text:span text:style-name="T54"/></text:p>
      <text:p text:style-name="P16"><text:span text:style-name="T54"/></text:p>
      <text:p text:style-name="P16"><text:span text:style-name="T54"/></text:p>
      <text:p text:style-name="P16"><text:span text:style-name="T54"/></text:p>
      <text:p text:style-name="P16"><text:span text:style-name="T54"/></text:p>
      <text:p text:style-name="P17"><text:span text:style-name="T55">W toku post</text:span><text:span text:style-name="T56">ępowania strony oraz ich przedstawiciele i pełnomocnicy mają obowiązek zawiadomić organ administracji publicznej o każdej zmianie swego adresu. <text:line-break/>W razie zaniedbania ww. obowiązku doręczenie pisma pod dotychczasowym adresem <text:line-break/>ma skutek prawny.</text:span></text:p>
      <text:p text:style-name="P18"><text:span text:style-name="T57"><text:tab/>Poni</text:span><text:span text:style-name="T58">ższe informacje i oświadczenie dotyczące wyrażenia zgody ma zastosowanie<text:line-break/> do os</text:span><text:span text:style-name="T59">ób fizycznych.</text:span></text:p>
      <text:p text:style-name="P18"><text:span text:style-name="T60"><text:tab/>Administratorem danych osobowych wnioskodawcy jest Zarz</text:span><text:span text:style-name="T61">ąd Dr</text:span><text:span text:style-name="T62">óg Powiatowych w Nakle nad Noteci</text:span><text:span text:style-name="T63">ą, ul. Młyńska 5, 89-100 Nakło nad Notecią, tel. (052) 385-57-31, <text:line-break/>e-mail:sekretariat@zdpnaklo.pl.</text:span></text:p>
      <text:p text:style-name="P19"><text:span text:style-name="T64">W sprawach zwi</text:span><text:span text:style-name="T65">ązanych z przetwarzaniem danych osobowych, można kontaktować się <text:line-break/>z Inspektorem Ochrony Danych, za pośrednictwem adresu e-mail: kamil.miskiewicz@zdpnaklo.pl</text:span></text:p>
      <text:p text:style-name="P19"><text:span text:style-name="T66">Dane osobowe b</text:span><text:span text:style-name="T67">ędą przetwarzane w celu przeprowadzenia postępowania administracyjnego i rozpatrzenia wniosku jak r</text:span><text:span text:style-name="T68">ównie</text:span><text:span text:style-name="T69">ż w celu archiwizacji.</text:span></text:p>
      <text:p text:style-name="P19"><text:span text:style-name="T70">Podstaw</text:span><text:span text:style-name="T71">ę prawną przetwarzania danych osobowych stanowią przepisy ustawy z dnia 14 czerwca 1960 r. Kodeks postępowania administracyjnego (Dz. U. z 2020 r. poz. 256, z p</text:span><text:span text:style-name="T72">ó</text:span><text:span text:style-name="T73">źn. zm.) oraz ustawy z dnia 21 marca 1985 r. o drogach publicznych (Dz. U. z 2020 r. poz. 470 i 1087), ustawy z dnia 14 lipca 1983 r. o narodowym zasobie archiwalnym i archiwach<text:line-break/>(Dz. U.<text:s text:c="2"/>z 2020 r. poz. 164) oraz art. 6 ust. 1 lit. c rozporządzenia Parlamentu Europejskiego i Rady (UE) 2016/679 z dnia 27 kwietnia 2016 r. w sprawie ochrony os</text:span><text:span text:style-name="T74">ób fizycznych <text:line-break/>w zwi</text:span><text:span text:style-name="T75">ązku z przetwarzaniem danych osobowych i w sprawie swobodnego przepływu takich danych oraz uchylenia dyrektywy 95/46/WE (Dz. Urz. UE L 119 z 04.05.2016, str. 1).</text:span></text:p>
      <text:p text:style-name="P19"><text:span text:style-name="T76">Dane osobowe b</text:span><text:span text:style-name="T77">ędą ujawniane innym stronom postępowania i ich pełnomocnikom oraz podmiotom przetwarzającym dane na podstawie zawartych um</text:span><text:span text:style-name="T78">ów.</text:span></text:p>
      <text:p text:style-name="P19"><text:span text:style-name="T79">Dane osobowe b</text:span><text:span text:style-name="T80">ędą przechowywane przez okres rozpatrywania sprawy oraz przez okres archiwizacji zgodnie z obowiązującymi przepisami prawa.</text:span></text:p>
      <text:p text:style-name="P19"><text:span text:style-name="T81">Wnioskodawcy przys</text:span><text:span text:style-name="T82">ługuje prawo dostępu do swoich danych, ich sprostowania, ograniczenia przetwarzania oraz usuwania danych na warunkach określonych <text:line-break/>w rozporządzeniu Parlamentu Europejskiego i Rady (UE) 2016/679 z dnia 27 kwietnia 2016 r. w sprawie ochrony os</text:span><text:span text:style-name="T83">ób fizycznych w zwi</text:span><text:span text:style-name="T84">ązku z przetwarzaniem danych osobowych <text:line-break/>i w sprawie swobodnego przepływu takich danych oraz uchylenia dyrektywy 95/46/WE.</text:span></text:p>
      <text:p text:style-name="P19"><text:span text:style-name="T85">Wnioskodawca ma prawo w dowolnym momencie wycofa</text:span><text:span text:style-name="T86">ć zgodę na przetwarzanie danych kontaktowych tj. numeru telefonu lub adresu poczty elektronicznej. Wycofanie zgody nie wpływa na zgodność z prawem przetwarzania danych, kt</text:span><text:span text:style-name="T87">órego dokonano na podstawie zgody przed jej wycofaniem.</text:span></text:p>
      <text:p text:style-name="P19"><text:span text:style-name="T88">Osobie, której dane dotycz</text:span><text:span text:style-name="T89">ą przysługuje prawo wniesienia skargi do Prezesa Urzędu Ochrony Danych Osobowych.</text:span></text:p>
      <text:p text:style-name="P19"><text:span text:style-name="T90">Podanie danych jest wymogiem ustawowym. Brak podania danych osobowych mo</text:span><text:span text:style-name="T91">że skutkować pozostawieniem podania (wniosku) bez rozpoznania na warunkach określonych <text:line-break/>w kodeksie postępowania administracyjnego. Podanie danych kontaktowych, tj. numeru telefonu oraz adresu poczty elektronicznej jest dobrowolne.</text:span></text:p>
      <text:p text:style-name="P19"><text:span text:style-name="T92">Wyra</text:span><text:span text:style-name="T93">żam zgodę/nie wyrażam zgody** na przetwarzanie danych kontaktowych, <text:line-break/>tj. numeru telefonu lub adresu poczty elektronicznej przez Zarząd Dr</text:span><text:span text:style-name="T94">óg Powiatowych w Nakle nad Noteci</text:span><text:span text:style-name="T95">ą, ul. Młyńska 5, 89-100 Nakło nad Notecią, tel. (052) 385-57-31, <text:line-break/>e-mail:sekretariat@zdpnaklo..pl w celu ułatwienia kontaktu z wnioskodawcą w toku prowadzonego postępowania administracyjnego.<text:tab/></text:span></text:p>
      <text:p text:style-name="P20"><text:span text:style-name="T96">………………………………………………<text:s text:c="20"/></text:span></text:p>
      <text:p text:style-name="P21"><text:span text:style-name="T96">(podpis wnioskodawcy)</text:span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3"><text:span text:style-name="T97"/></text:p>
      <text:p text:style-name="P24"><text:span text:style-name="T97"/></text:p>
      <text:p text:style-name="P24"><text:span text:style-name="T97"/></text:p>
      <text:p text:style-name="P24"><text:span text:style-name="T97"/></text:p>
      <text:p text:style-name="P24"><text:span text:style-name="T97"/></text:p>
      <text:p text:style-name="P24"><text:span text:style-name="T97"/></text:p>
      <text:p text:style-name="P24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5"><text:span text:style-name="T97"/></text:p>
      <text:p text:style-name="P26"><text:span text:style-name="T97"/></text:p>
      <text:p text:style-name="P26"><text:span text:style-name="T97"/></text:p>
      <text:p text:style-name="P26"><text:span text:style-name="T98">* <text:tab/><text:s text:c="3"/>w przypadku wyra</text:span><text:span text:style-name="T99">żenia zgody (dotyczy wyłącznie os</text:span><text:span text:style-name="T100">ób fizycznych)</text:span></text:p>
      <text:p text:style-name="P26"><text:span text:style-name="T101">**<text:s text:c="3"/>niepotrzebne skre</text:span><text:span text:style-name="T102">ślić</text:span></text:p>
      <text:p text:style-name="P27"><text:span text:style-name="T103">*** zale</text:span><text:span text:style-name="T104">żnie od charakteru zamierzonej inwestycji, zarządca drogi może żądać dodatkowych dokument</text:span><text:span text:style-name="T105">ów</text:span><text:span text:style-name="T1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