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start" style:justify-single-word="false"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2" style:family="paragraph" style:parent-style-name="List_20_Paragraph">
      <style:paragraph-properties fo:text-align="start" style:justify-single-word="false">
        <style:tab-stops>
          <style:tab-stop style:position="0cm"/>
          <style:tab-stop style:position="0.751cm"/>
          <style:tab-stop style:position="5.502cm"/>
        </style:tab-stops>
      </style:paragraph-properties>
    </style:style>
    <style:style style:name="P3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style:font-size-asian="10pt" style:font-name-complex="Calibri,Bold" style:font-size-complex="10pt" style:font-weight-complex="bold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1cm"/>
          <style:tab-stop style:position="5.502cm"/>
        </style:tab-stops>
      </style:paragraph-properties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  <style:tab-stop style:position="5.502cm"/>
        </style:tab-stops>
      </style:paragraph-properties>
      <style:text-properties style:font-name="Verdana" fo:font-size="10pt" style:font-size-asian="10pt" style:font-name-complex="Calibri,Bold" style:font-size-complex="10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12" style:family="paragraph" style:parent-style-name="Standard">
      <style:text-properties style:font-name="Verdana" style:font-name-complex="Calibri,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Calibri,Bold" style:font-weight-complex="bold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style:font-name-complex="Calibri,Bold" style:font-weight-complex="bold"/>
    </style:style>
    <style:style style:name="P15" style:family="paragraph" style:parent-style-name="List_20_Paragraph">
      <style:paragraph-properties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Verdana" fo:font-size="10pt" style:font-size-asian="10pt" style:font-name-complex="Calibri,Bold" style:font-size-complex="10pt" style:font-weight-complex="bold"/>
    </style:style>
    <style:style style:name="P16" style:family="paragraph" style:parent-style-name="List_20_Paragraph" style:list-style-name="WWNum2">
      <style:paragraph-properties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Verdana" fo:font-size="10pt" style:font-size-asian="10pt" style:font-name-complex="Calibri,Bold" style:font-size-complex="10pt" style:font-weight-complex="bold"/>
    </style:style>
    <style:style style:name="P17" style:family="paragraph" style:parent-style-name="List_20_Paragraph">
      <style:paragraph-properties fo:text-align="start" style:justify-single-word="false"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P18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style:font-size-asian="10pt" style:font-name-complex="Calibri,Bold" style:font-size-complex="10pt" style:font-weight-complex="bold"/>
    </style:style>
    <style:style style:name="P19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style:font-size-asian="10pt" style:font-name-complex="Calibri,Bold" style:font-size-complex="10pt" style:font-weight-complex="bold"/>
    </style:style>
    <style:style style:name="P2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751cm"/>
          <style:tab-stop style:position="5.502cm"/>
        </style:tab-stops>
      </style:paragraph-properties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Calibri,Bold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Nakło nad Notecią, dnia </text:p>
      <text:p text:style-name="P4">Wnioskodawca:</text:p>
      <text:p text:style-name="P12">………………………………..</text:p>
      <text:p text:style-name="P12">………………………………..</text:p>
      <text:p text:style-name="P12">………………………………..</text:p>
      <text:p text:style-name="P13">……………………………….. <text:s text:c="37"/></text:p>
      <text:p text:style-name="P14">Zarząd Dróg Powiatowych</text:p>
      <text:p text:style-name="P13"><text:s text:c="63"/>ul. Młyńska 5</text:p>
      <text:p text:style-name="P13"><text:s text:c="62"/>89-100 Nakło nad Notecią</text:p>
      <text:p text:style-name="P10"><text:tab/><text:tab/><text:tab/><text:tab/><text:tab/></text:p>
      <text:p text:style-name="P4"><text:tab/><text:tab/><text:tab/><text:tab/><text:tab/><text:tab/></text:p>
      <text:p text:style-name="P4"/>
      <text:p text:style-name="Standard"><text:span text:style-name="T1"><text:tab/><text:tab/><text:tab/><text:tab/><text:tab/> </text:span><text:span text:style-name="T2">WNIOSEK</text:span></text:p>
      <text:p text:style-name="P11">o uzgodnienie zasad korzystania z przystanków komunikacyjnych zlokalizowanych na drogach administrowanych przez Zarząd Dróg Powiatowych</text:p>
      <text:p text:style-name="P5"/>
      <text:p text:style-name="P7"/>
      <text:list xml:id="list32484083" text:style-name="WWNum1">
        <text:list-item>
          <text:p text:style-name="P19">Dla linii komunikacyjnej relacji : ……………………………………………………………………………………</text:p>
        </text:list-item>
      </text:list>
      <text:p text:style-name="P3">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..</text:p>
      <text:p text:style-name="P3"/>
      <text:list xml:id="list32489280" text:continue-numbering="true" text:style-name="WWNum1">
        <text:list-item>
          <text:p text:style-name="P19">Przebieg trasy przewozów na drogach powiatowych <text:s text:c="4"/></text:p>
        </text:list-item>
      </text:list>
      <text:p text:style-name="P3">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</text:p>
      <text:p text:style-name="P3"/>
      <text:list xml:id="list32497436" text:continue-numbering="true" text:style-name="WWNum1">
        <text:list-item>
          <text:p text:style-name="P20">Do wniosku należy dołączyć:</text:p>
        </text:list-item>
      </text:list>
      <text:list xml:id="list32484447" text:style-name="WWNum2">
        <text:list-item>
          <text:p text:style-name="P16">schemat (mapę) połączeń komunikacyjnych z zaznaczona linią komunikacyjną,</text:p>
        </text:list-item>
        <text:list-item>
          <text:p text:style-name="P16">wykaz przystanków na których Wnioskodawca zamierza wykonywać zatrzymywanie w ramach publicznego transportu zbiorowego, w oparciu o rozkład jazdy z podaniem poniższych informacji zgodnie z Załącznikiem nr 1.</text:p>
        </text:list-item>
      </text:list>
      <text:p text:style-name="P15"><text:s/></text:p>
      <text:p text:style-name="P1"/>
      <text:p text:style-name="P1"/>
      <text:p text:style-name="P6"/>
      <text:p text:style-name="P1"><text:tab/><text:tab/><text:tab/><text:tab/>…………………………………….</text:p>
      <text:p text:style-name="P2"><text:tab/><text:tab/><text:tab/><text:tab/>/Podpis Wnioskodawcy/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</meta:initial-creator>
    <dc:creator>ZD</dc:creator>
    <meta:editing-cycles>6</meta:editing-cycles>
    <meta:print-date>2014-12-18T08:37:00</meta:print-date>
    <meta:creation-date>2013-04-29T10:46:00</meta:creation-date>
    <dc:date>2015-11-10T11:05:00</dc:date>
    <meta:editing-duration>PT42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105" meta:character-count="1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